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officeooo:paragraph-rsid="00165092" style:font-name-complex="Arial"/>
    </style:style>
    <style:style style:name="P4" style:family="paragraph" style:parent-style-name="Standard">
      <style:paragraph-properties fo:line-height="100%"/>
      <style:text-properties style:font-name="Verdana1" officeooo:paragraph-rsid="00165092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165092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paragraph-rsid="00165092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65092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65092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65092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65092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/>
      <style:text-properties style:font-name="Verdana1" fo:font-size="13pt" fo:font-weight="bold" officeooo:rsid="000f084d" officeooo:paragraph-rsid="00165092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65092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65092" style:font-size-asian="9.60000038146973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65092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65092" style:font-size-asian="11pt" style:font-name-complex="Verdan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65092" style:font-name-complex="Verdana1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65092" style:font-size-asian="11pt" style:font-weight-asian="bold" style:font-name-complex="Verdana1" style:font-size-complex="11pt" style:font-weight-complex="bold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65092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65092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8ba71" officeooo:paragraph-rsid="0018ba71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f6306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0e5a4a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bd578" style:font-name-complex="Arial"/>
    </style:style>
    <style:style style:name="T7" style:family="text">
      <style:text-properties officeooo:rsid="000e06fd" style:font-name-complex="Arial"/>
    </style:style>
    <style:style style:name="T8" style:family="text">
      <style:text-properties officeooo:rsid="000fd6d1" style:font-name-complex="Arial"/>
    </style:style>
    <style:style style:name="T9" style:family="text">
      <style:text-properties officeooo:rsid="000f4ad7" style:font-name-complex="Arial"/>
    </style:style>
    <style:style style:name="T10" style:family="text">
      <style:text-properties officeooo:rsid="000f1c8d" style:font-name-complex="Arial"/>
    </style:style>
    <style:style style:name="T11" style:family="text">
      <style:text-properties officeooo:rsid="00165092" style:font-name-complex="Ari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65092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0f4ad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65092" style:font-style-asian="normal" style:font-weight-asian="normal" style:font-style-complex="normal" style:font-weight-complex="normal"/>
    </style:style>
    <style:style style:name="T18" style:family="text">
      <style:text-properties officeooo:rsid="000f1c8d"/>
    </style:style>
    <style:style style:name="T19" style:family="text">
      <style:text-properties officeooo:rsid="0018ba71"/>
    </style:style>
    <style:style style:name="T20" style:family="text">
      <style:text-properties fo:color="#000000" fo:font-size="12pt" officeooo:rsid="00180c10" style:font-size-asian="12pt" style:font-name-complex="Verdana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4"/>
      <text:p text:style-name="P6"><text:span text:style-name="T1">La Comisión de Industria, Comercio y Turismo ha considerado <text:s/>el Proyecto de </text:span><text:span text:style-name="T6">Comunicación</text:span><text:span text:style-name="T1">, <text:s/>Expediente </text:span><text:span text:style-name="T7">3</text:span><text:span text:style-name="T8">2</text:span><text:span text:style-name="T9">2</text:span><text:span text:style-name="T11">54</text:span><text:span text:style-name="T2"> CD-</text:span><text:span text:style-name="T10">FP-</text:span><text:span text:style-name="T11">NEO</text:span><text:span text:style-name="T10">-</text:span><text:span text:style-name="T9">UCR</text:span><text:span text:style-name="T1">, presentado por </text:span><text:span text:style-name="T9">l</text:span><text:span text:style-name="T11">a</text:span><text:span text:style-name="T3"> Diputad</text:span><text:span text:style-name="T11">a</text:span><text:span text:style-name="T4"> </text:span><text:span text:style-name="T11">María Victoria Tejeda</text:span><text:span text:style-name="T5"> </text:span><text:span text:style-name="T1">, por el cual se </text:span><text:span text:style-name="T12">solicita </text:span><text:span text:style-name="T13">al Poder Ejecutivo arbitre los medios necesarios para que el Nuevo Banco de Santa Fe S.A. disponga la instalación un cajero automático en la </text:span><text:span text:style-name="T15">Localidad de Gessler, Departamento San Jerónimo</text:span><text:span text:style-name="T12">;</text:span><text:span text:style-name="T14"> </text:span><text:span text:style-name="T1"><text:s/>y, por las razones expuestas </text:span><text:span text:style-name="T2">en los fundamentos</text:span><text:span text:style-name="T1"> y las que podrá dar el señor miembro informante, aconseja la aprobación del mismo.</text:span></text:p>
      <text:p text:style-name="P3"/>
      <text:p text:style-name="P7"><text:span text:style-name="T2">PROYECTO DE COMUNICACIÓ</text:span><text:span text:style-name="T8">N</text:span></text:p>
      <text:p text:style-name="P8"><text:s/></text:p>
      <text:p text:style-name="P5"><text:s/>La Cámara de Diputados de la Provincia de Santa Fe <text:span text:style-name="T18">vería con agrado que </text:span><text:span text:style-name="T16">el Poder Ejecutivo, </text:span><text:span text:style-name="T17">por intermedio del Ministerio de Gobierno y Reforma del Estado, el Ministerio de Economía y/o cualquier otro órgano pertinente; inicie gestiones ante las autoridades del Nuevo Banco de Santa Fe S.A., a fin de efectuar la instalación, puesta en funcionamiento, mantenimiento adecuado y asistencia periódica de un cajero automático en</text:span><text:span text:style-name="T16"> la </text:span><text:span text:style-name="T17">Localidad de Gessler</text:span><text:span text:style-name="T16">, Departamento </text:span><text:span text:style-name="T17">San Jerónimo</text:span><text:span text:style-name="T16">.</text:span></text:p>
      <text:p text:style-name="P4"/>
      <text:p text:style-name="P19">SALA DE COMISIÓN; <text:s/><text:span text:style-name="T19">24 DE NOVIEMBRE DE 2016</text:span></text:p>
      <text:p text:style-name="P19"/>
      <text:p text:style-name="P20">FIRMANTES: <text:span text:style-name="T20">FERNÁNDEZ – MARTÍNEZ – TEJEDA - GARIBALDI</text:span></text:p>
      <text:p text:style-name="P12"/>
      <text:p text:style-name="P9"/>
      <text:p text:style-name="P10"/>
      <text:p text:style-name="P11"/>
      <text:p text:style-name="P9"/>
      <text:p text:style-name="P13"/>
      <text:p text:style-name="P15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30M52S</meta:editing-duration>
    <meta:editing-cycles>40</meta:editing-cycles>
    <meta:print-date>2016-11-23T08:47:19.452084589</meta:print-date>
    <dc:date>2016-11-24T09:50:38.826411216</dc:date>
    <meta:document-statistic meta:table-count="0" meta:image-count="1" meta:object-count="0" meta:page-count="1" meta:paragraph-count="8" meta:word-count="186" meta:character-count="1212" meta:non-whitespace-character-count="102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